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5 juni 2026 tot en met 9 juni 2026 ter hoogte van, Levermosstraat 58, 1441L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een melding ontvangen voor het plaatsen van een container van 5 juni 2026 tot en met 9 juni 2026 ter hoogte van, Levermosstraat 58, 1441LX Purmerend. De melding is geregistreerd onder zaaknummer Z2026-00002207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5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07</meta:user-defined>
    <meta:user-defined meta:name="DCTERMS.abstract">Betreft: melding op locatie Levermosstraat thv nr 58, 1441LX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5 juni 2026 tot en met 9 juni 2026 ter hoogte van, Levermosstraat 58, 1441LX Purmere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11</meta:user-defined>
    <meta:user-defined meta:name="OVERHEIDop.GmbID/DC.identifier">gmb-2026-252511</meta:user-defined>
    <meta:user-defined meta:name="OVERHEIDop.versieInformatie"/>
  </office:meta>
</office:document-meta>
</file>