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Harbrinkhoek, Rundervoortsweg 3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Rundervoortsweg 3 in Harbrinkhoek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97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25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919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Harbrinkhoek, Rundervoortsweg 3: dierenverblij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504</meta:user-defined>
    <meta:user-defined meta:name="OVERHEIDop.GmbID/DC.identifier">gmb-2026-252504</meta:user-defined>
    <meta:user-defined meta:name="OVERHEIDop.versieInformatie"/>
  </office:meta>
</office:document-meta>
</file>