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Lentekriebels op 6 april 2026 in het centrum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Angeren, voor het organiseren van Lentekriebels op 6 april 2026 in het centrum van Angeren <text:span text:style-name="nadrukcur">6687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25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Lentekriebels op 6 april 2026 in het centrum te Anger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5250</meta:user-defined>
    <meta:user-defined meta:name="OVERHEIDop.GmbID/DC.identifier">gmb-2026-25250</meta:user-defined>
    <meta:user-defined meta:name="OVERHEIDop.versieInformatie"/>
  </office:meta>
</office:document-meta>
</file>