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Tooropstraat 138 1061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JT Lofts - gebruikswijziging</text:p>
            <text:p text:style-name="common-al">Zaakadres: Jan Tooropstraat 138 1061AD Amsterdam</text:p>
            <text:p text:style-name="common-al">Datum ontvangst: 17-12-2025</text:p>
            <text:p text:style-name="common-al">Zaaknummer: Z2025-054107</text:p>
            <text:p text:style-name="common-al">DSO-nummer: 20251217019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107</meta:user-defined>
    <meta:user-defined meta:name="DCTERMS.abstract">JT Lofts - gebruiks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Tooropstraat 138 1061AD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25</meta:user-defined>
    <meta:user-defined meta:name="OVERHEIDop.GmbID/DC.identifier">gmb-2026-2525</meta:user-defined>
    <meta:user-defined meta:name="OVERHEIDop.versieInformatie"/>
  </office:meta>
</office:document-meta>
</file>