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raat 3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0751 voor het afwijken van het omgevingsplan voor het gebruiken van het pand als 1 woning op locatie Torenstraat 30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4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1</meta:user-defined>
    <dc:language>nl</dc:language>
    <meta:user-defined meta:name="DC.title">Kennisgeving besluit op aanvraag omgevingsvergunning Torenstraat 30 in Numansdorp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649</meta:user-defined>
    <meta:user-defined meta:name="OVERHEIDop.publicationIssue">252499</meta:user-defined>
    <meta:user-defined meta:name="OVERHEIDop.GmbID/DC.identifier">gmb-2026-252499</meta:user-defined>
    <meta:user-defined meta:name="OVERHEIDop.versieInformatie"/>
  </office:meta>
</office:document-meta>
</file>