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arderwijkerweg 22, 8085P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hebben wij een aanvraag ontvangen voor het plaatsen van een veranda op het perceel Oude Harderwijkerweg 22, 8085PH Doornspijk. De aanvraag is geregistreerd onder zaaknummer Z2026-0000082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4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Betreft: Aanvraag op locatie Oude Harderwijkerweg 22, 8085PH Doornspijk</meta:user-defined>
    <dc:language>nl</dc:language>
    <meta:user-defined meta:name="OVERHEIDop.locatietype/OVERHEIDop.gebiedsmarkering">Vlak</meta:user-defined>
    <meta:user-defined meta:name="DC.title">Ingekomen aanvraag omgevingsvergunning Oude Harderwijkerweg 22, 8085PH Doornsp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90</meta:user-defined>
    <meta:user-defined meta:name="OVERHEIDop.GmbID/DC.identifier">gmb-2026-252490</meta:user-defined>
    <meta:user-defined meta:name="OVERHEIDop.versieInformatie"/>
  </office:meta>
</office:document-meta>
</file>