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steiger 8 juni 2026 tot en met 12 juni 2026 ter hoogte van, Vooruitstraat 64, 1441G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gemeente een melding ontvangen voor het plaatsen van een steiger 8 juni 2026 tot en met 12 juni 2026 ter hoogte van, Vooruitstraat 64, 1441GL Purmerend. De melding is geregistreerd onder zaaknummer Z2026-00002216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248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216</meta:user-defined>
    <meta:user-defined meta:name="DCTERMS.abstract">Betreft: melding op locatie Vooruitstraat voor nr 64, 1441GL Purmerend</meta:user-defined>
    <dc:language>nl</dc:language>
    <meta:user-defined meta:name="OVERHEIDop.locatietype/OVERHEIDop.gebiedsmarkering">Vlak</meta:user-defined>
    <meta:user-defined meta:name="DC.title">Melding plaatsen steiger 8 juni 2026 tot en met 12 juni 2026 ter hoogte van, Vooruitstraat 64, 1441GL Purmeren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89</meta:user-defined>
    <meta:user-defined meta:name="OVERHEIDop.GmbID/DC.identifier">gmb-2026-252489</meta:user-defined>
    <meta:user-defined meta:name="OVERHEIDop.versieInformatie"/>
  </office:meta>
</office:document-meta>
</file>