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wal 2t, Gennep - </text:span>het plaatsen van een informatiebord op een rijksmonumentale verdedigingsmuur (Z2026-00000678, ontvangstdatum 1 mei 2026)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4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8</meta:user-defined>
    <meta:user-defined meta:name="DCTERMS.abstract">Betreft: aanvraag Omgevingsvergunning - Zuidwal 2t,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85</meta:user-defined>
    <meta:user-defined meta:name="OVERHEIDop.GmbID/DC.identifier">gmb-2026-252485</meta:user-defined>
    <meta:user-defined meta:name="OVERHEIDop.versieInformatie"/>
  </office:meta>
</office:document-meta>
</file>