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plaatsen dakkapel achterzijde - Hubertshoeve 8, 5463LN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13 februari 2026 ingediende aanvraag om een omgevingsvergunning (met kenmerk OW-2026-0693) voor het plaatsen dakkapel achterzijde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247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7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7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6-0693</meta:user-defined>
    <meta:user-defined meta:name="DCTERMS.abstract">Gemeente Meierijstad – Ingetrokken aanvraag - omgevingsvergunning - plaatsen dakkapel achterzijde - Hubertshoeve 8, 5463LN Veghel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plaatsen dakkapel achterzijde - Hubertshoeve 8, 5463LN Veghel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476</meta:user-defined>
    <meta:user-defined meta:name="OVERHEIDop.GmbID/DC.identifier">gmb-2026-252476</meta:user-defined>
    <meta:user-defined meta:name="OVERHEIDop.versieInformatie"/>
  </office:meta>
</office:document-meta>
</file>