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25 jarig jubileum Kits-Oonlie, op zaterdag 13 juni 2026 van 09:30 uur tot 13:30 uur, park Ypestein, De Hucht 6, 1851ZC Heiloo, verzenddatum 27 mei 2026 (Z2026-00002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24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63</meta:user-defined>
    <meta:user-defined meta:name="DCTERMS.abstract">evenementenvergunning 25 jarig jubileum Kits-Oonlie, op zaterdag 13 juni 2026 van 09:30 uur tot 13:30 uur, park Ypestein, De Hucht 6, 1851ZC Heiloo, verzenddatum 26 mei 2026 (Z2026-00002363)</meta:user-defined>
    <dc:language>nl</dc:language>
    <meta:user-defined meta:name="OVERHEIDop.locatietype/OVERHEIDop.gebiedsmarkering">Punt</meta:user-defined>
    <meta:user-defined meta:name="DC.title">Gemeente Heiloo, verleende evenementenvergunning 25 jarig jubileum Kits-Oonlie, op zaterdag 13 juni 2026 van 09:30 uur tot 13:30 uur, park Ypestein, De Hucht 6, 1851ZC Heiloo, verzenddatum 27 mei 2026 (Z2026-00002363)</meta:user-defined>
    <meta:user-defined meta:name="DCTERMS.W3CDTF/DCTERMS.available">2026-05-29</meta:user-defined>
    <meta:user-defined meta:name="DCTERMS.W3CDTF/OVERHEIDop.jaargang">2026</meta:user-defined>
    <meta:user-defined meta:name="OVERHEIDop.publicationIssue">252475</meta:user-defined>
    <meta:user-defined meta:name="OVERHEIDop.GmbID/DC.identifier">gmb-2026-252475</meta:user-defined>
    <meta:user-defined meta:name="OVERHEIDop.versieInformatie"/>
  </office:meta>
</office:document-meta>
</file>