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en voordeur op het perceel Breeland 1, 3828 V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en voordeur op het perceel Breeland 1, 3828 VA Hoogland</text:span>
          </text:p>
            <text:p text:style-name="common-al">De Gemeente Amersfoort heeft op 25-05-2026 een aanvraag voor een omgevingsvergunning ontvangen voor het vervangen van kozijnen en voordeur op het perceel Breeland 1, 3828 VA Hoogland, met kenmerk CLZ-000364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47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7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433</meta:user-defined>
    <dc:language>nl</dc:language>
    <meta:user-defined meta:name="OVERHEIDop.locatietype/OVERHEIDop.gebiedsmarkering">Punt</meta:user-defined>
    <meta:user-defined meta:name="DC.title">Ontvangen aanvraag omgevingsvergunning voor het vervangen van kozijnen en voordeur op het perceel Breeland 1, 3828 VA Hooglan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74</meta:user-defined>
    <meta:user-defined meta:name="OVERHEIDop.GmbID/DC.identifier">gmb-2026-252474</meta:user-defined>
    <meta:user-defined meta:name="OVERHEIDop.versieInformatie"/>
  </office:meta>
</office:document-meta>
</file>