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paardenbak en het plaatsen van lichtmasten - 't Pad 21, 9365 TA Niebert, Marum (MRM01) A 6521</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realiseren van een paardenbak en het plaatsen van lichtmasten op locatie 't Pad 21, 9365 TA Niebert, Marum (MRM01) A 6521. De aanvraag is geregistreerd onder zaaknummer 202619149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4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9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paardenbak en het plaatsen van lichtmasten - 't Pad 21, 9365 TA Niebert, Marum (MRM01) A 6521</meta:user-defined>
    <meta:user-defined meta:name="DCTERMS.W3CDTF/DCTERMS.available">2026-05-29</meta:user-defined>
    <meta:user-defined meta:name="DCTERMS.W3CDTF/OVERHEIDop.jaargang">2026</meta:user-defined>
    <meta:user-defined meta:name="OVERHEIDop.publicationIssue">252471</meta:user-defined>
    <meta:user-defined meta:name="OVERHEIDop.GmbID/DC.identifier">gmb-2026-252471</meta:user-defined>
    <meta:user-defined meta:name="OVERHEIDop.versieInformatie"/>
  </office:meta>
</office:document-meta>
</file>