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MBGF Play-in en Jeugdtaptoe op 9 mei 2026 op het Julianaplein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sgilde St. Sebastianus, voor het organiseren van MBGF Play-in en Jeugdtaptoe op 9 mei 2026 op het Julianaplein in Gendt <text:span text:style-name="nadrukcur">6691B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4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MBGF Play-in en Jeugdtaptoe op 9 mei 2026 op het Julianaplein te Gend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47</meta:user-defined>
    <meta:user-defined meta:name="OVERHEIDop.GmbID/DC.identifier">gmb-2026-25247</meta:user-defined>
    <meta:user-defined meta:name="OVERHEIDop.versieInformatie"/>
  </office:meta>
</office:document-meta>
</file>