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gevel en de daarvoor benodigde constructieve wijzigingen op het perceel Nijverheidsweg-Noord 60 A, 3812 P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en de daarvoor benodigde constructieve wijzigingen op het perceel Nijverheidsweg-Noord 60 A, 3812 PM Amersfoort</text:span>
          </text:p>
            <text:p text:style-name="common-al">De Gemeente Amersfoort heeft op 30-03-2026 een aanvraag voor een omgevingsvergunning ontvangen voor het wijzigen van de gevel en de daarvoor benodigde constructieve wijzigingen op het perceel Nijverheidsweg-Noord 60 A, 3812 PM Amersfoort, met kenmerk CLZ-000345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46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6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6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577</meta:user-defined>
    <dc:language>nl</dc:language>
    <meta:user-defined meta:name="OVERHEIDop.locatietype/OVERHEIDop.gebiedsmarkering">Punt</meta:user-defined>
    <meta:user-defined meta:name="DC.title">Ontvangen aanvraag omgevingsvergunning voor het wijzigen van de gevel en de daarvoor benodigde constructieve wijzigingen op het perceel Nijverheidsweg-Noord 60 A, 3812 PM Amersfoor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68</meta:user-defined>
    <meta:user-defined meta:name="OVERHEIDop.GmbID/DC.identifier">gmb-2026-252468</meta:user-defined>
    <meta:user-defined meta:name="OVERHEIDop.versieInformatie"/>
  </office:meta>
</office:document-meta>
</file>