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aanhanger aan Reviusrondeel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text:p>
            <text:p text:style-name="common-al">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aanhanger op de Reviusrondeel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common-al">Heeft u vragen dan kunt u contact opnemen met afdeling Handhaving, via telefoonnummer: 010-2848111 of</text:p>
            <text:p text:style-name="common-al">per email: <text:a xlink:href="mailto:handhaving@capelleaandenijssel.nl" xlink:type="simple">handhaving@capelleaandenijssel.nl</text:a></text:p>
            <text:p text:style-name="common-al">Hoogachtend,</text:p>
            <text:p text:style-name="common-al">het college van burgemeester en wethouders,</text:p>
            <text:p text:style-name="common-al">namens deze,</text:p>
            <text:p text:style-name="common-al">R. Turien,</text:p>
            <text:p text:style-name="last-al">Teammanager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5246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6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6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aanhanger aan Reviusrondeel te Capelle aan den IJssel</meta:user-defined>
    <meta:user-defined meta:name="DCTERMS.W3CDTF/DCTERMS.available">2026-05-29</meta:user-defined>
    <meta:user-defined meta:name="DCTERMS.W3CDTF/OVERHEIDop.jaargang">2026</meta:user-defined>
    <meta:user-defined meta:name="OVERHEIDop.publicationIssue">252467</meta:user-defined>
    <meta:user-defined meta:name="OVERHEIDop.GmbID/DC.identifier">gmb-2026-252467</meta:user-defined>
    <meta:user-defined meta:name="OVERHEIDop.versieInformatie"/>
  </office:meta>
</office:document-meta>
</file>