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Oosterveldsweg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6 het besluit genomen om de milieuvergunning op de locatie Oosterveldsweg 4 in Holten in te trekken. De intrekking is geregistreerd onder zaaknummer Z2026-00000090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1 juli 2026. Bezwaren stuurt u naar postbus 244, 7460 AE Rijssen of online via <text:a xlink:href="http://www.rijssen-holten.nl/bezwaar" xlink:type="simple">www.rijssen-holten.nl/bezwaar 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 </text:a> leest u meer over bezwaar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246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6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6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90</meta:user-defined>
    <meta:user-defined meta:name="DCTERMS.abstract">Oosterveldsweg 4 in Holten, het intrekken van de milieuvergunning</meta:user-defined>
    <dc:language>nl</dc:language>
    <meta:user-defined meta:name="OVERHEIDop.locatietype/OVERHEIDop.gebiedsmarkering">Punt</meta:user-defined>
    <meta:user-defined meta:name="DC.title">Kennisgeving intrekken omgevingsvergunning Oosterveldsweg 4 in Holt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2464</meta:user-defined>
    <meta:user-defined meta:name="OVERHEIDop.GmbID/DC.identifier">gmb-2026-252464</meta:user-defined>
    <meta:user-defined meta:name="OVERHEIDop.versieInformatie"/>
  </office:meta>
</office:document-meta>
</file>