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(rol)steiger, St Catharinastraat 15 5611J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4024 </text:p>
            <text:p text:style-name="common-al"> Omschrijving: plaatsen van een (rol)steig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 Catharinastraat 15 5611JB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Datum verzending: 27-05-2026 </text:p>
            <text:p text:style-name="common-al"> Heeft u direct belang bij deze beslissing? Dan kunt u binnen zes weken, na 27-05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52462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462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462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0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4024</meta:user-defined>
    <meta:user-defined meta:name="DCTERMS.abstract">plaatsen van een (rol)steiger</meta:user-defined>
    <dc:language>nl</dc:language>
    <meta:user-defined meta:name="OVERHEIDop.locatietype/OVERHEIDop.gebiedsmarkering">Vlak</meta:user-defined>
    <meta:user-defined meta:name="DC.title">Besluit op aanvraag: plaatsen van een (rol)steiger, St Catharinastraat 15 5611JB Eindhoven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2462</meta:user-defined>
    <meta:user-defined meta:name="OVERHEIDop.GmbID/DC.identifier">gmb-2026-252462</meta:user-defined>
    <meta:user-defined meta:name="OVERHEIDop.versieInformatie"/>
  </office:meta>
</office:document-meta>
</file>