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.P. Broekhovenstraat 11B-E, 8081H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bben wij een aanvraag ontvangen voor het bouwen van een bedrijfshal  op het perceel J.P. Broekhovenstraat 11B-E, 8081HB Elburg. De aanvraag is geregistreerd onder zaaknummer Z2026-0000082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245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3</meta:user-defined>
    <meta:user-defined meta:name="DCTERMS.abstract">Betreft: Aanvraag op locatie J.P. Broekhovenstraat 11B-E, 8081HB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J.P. Broekhovenstraat 11B-E, 8081HB E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59</meta:user-defined>
    <meta:user-defined meta:name="OVERHEIDop.GmbID/DC.identifier">gmb-2026-252459</meta:user-defined>
    <meta:user-defined meta:name="OVERHEIDop.versieInformatie"/>
  </office:meta>
</office:document-meta>
</file>