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Annie M.G. Schmidtplein 4 3083NZ Rotterdam, kap van 1 boom en het kandelaberen van 1 boom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6089/2026050700380</text:span>, heeft verleend voor de Kappen. <text:span text:style-name="nadrukcur">(Grondslag: Omgevingswet, artikel 5.1)</text:span></text:p>
            <text:p text:style-name="common-al">De verlening betreft Hart van Zuid Kappen bomen nabij de locatie Annie M.G. Schmidtplein 4 3083NZ Rotterdam. In de omgeving van Locatie in de wijk Charlois is voor het kappen van 1boom en het kandelaberen van 1 boom I.V.M zorgplicht een vergunning verleend. Het geanonimiseerde besluit en tekening zijn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45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5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5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089</meta:user-defined>
    <meta:user-defined meta:name="DCTERMS.abstract">Hart van Zuid Kappe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Annie M.G. Schmidtplein 4 3083NZ Rotterdam, kap van 1 boom en het kandelaberen van 1 boom vanwege zorgplicht</meta:user-defined>
    <meta:user-defined meta:name="DCTERMS.W3CDTF/DCTERMS.available">2026-05-29</meta:user-defined>
    <meta:user-defined meta:name="DCTERMS.W3CDTF/OVERHEIDop.jaargang">2026</meta:user-defined>
    <meta:user-defined meta:name="OVERHEIDop.externeBijlage">Geanonimiseerd Beschikking Z2026-006089 Annie M...|exb-2026-18644</meta:user-defined>
    <meta:user-defined meta:name="OVERHEIDop.publicationIssue">252457</meta:user-defined>
    <meta:user-defined meta:name="OVERHEIDop.GmbID/DC.identifier">gmb-2026-252457</meta:user-defined>
    <meta:user-defined meta:name="OVERHEIDop.versieInformatie"/>
  </office:meta>
</office:document-meta>
</file>