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Toer de Borselse Boer' op 20 juni 2026, Gemeente Bor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6 mei 2026 een Evenementenvergunning heeft verleend voor het organiseren van een evenement 'Toer de Borselse Boer' op 20 juni 2026 op de locatie Gemeente Bor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24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1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Evenementenvergunning, het organiseren van een evenement 'Toer de Borselse Boer' op 20 juni 2026, Gemeente Borsele</meta:user-defined>
    <meta:user-defined meta:name="DCTERMS.W3CDTF/DCTERMS.available">2026-05-29</meta:user-defined>
    <meta:user-defined meta:name="DCTERMS.W3CDTF/OVERHEIDop.jaargang">2026</meta:user-defined>
    <meta:user-defined meta:name="OVERHEIDop.publicationIssue">252456</meta:user-defined>
    <meta:user-defined meta:name="OVERHEIDop.GmbID/DC.identifier">gmb-2026-252456</meta:user-defined>
    <meta:user-defined meta:name="OVERHEIDop.versieInformatie"/>
  </office:meta>
</office:document-meta>
</file>