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venmeesterweg 301, Schiphol - Verlengen tijdelijke verleende vergunning  doorlaatpost 58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reeds tijdelijke verleende vergunning, met zaaknummer 9208082, voor doorlaatpost 58 tot 23 januari 2035</text:p>
            <text:p text:style-name="common-al">Aanvrager: Schiphol Nederland B.V.</text:p>
            <text:p text:style-name="common-al">Zaaknummer: OD2026-0030573</text:p>
            <text:p text:style-name="common-al">DSO nummer: 2026050801201</text:p>
            <text:p text:style-name="common-al">Ontvangstdatum aanvraag: 08-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4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73</meta:user-defined>
    <meta:user-defined meta:name="DCTERMS.abstract">het verlengen van de tijdelijke vergunning voor doorlaatpost 58 tot 23 januari 20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avenmeesterweg 301, Schiphol - Verlengen tijdelijke verleende vergunning  doorlaatpost 58 - Schiphol Nederland B.V.</meta:user-defined>
    <meta:user-defined meta:name="DCTERMS.W3CDTF/DCTERMS.available">2026-05-29</meta:user-defined>
    <meta:user-defined meta:name="DCTERMS.W3CDTF/OVERHEIDop.jaargang">2026</meta:user-defined>
    <meta:user-defined meta:name="OVERHEIDop.publicationIssue">252453</meta:user-defined>
    <meta:user-defined meta:name="OVERHEIDop.GmbID/DC.identifier">gmb-2026-252453</meta:user-defined>
    <meta:user-defined meta:name="OVERHEIDop.versieInformatie"/>
  </office:meta>
</office:document-meta>
</file>