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aanpassen van de brug - Verzoeklocatie 2026042101828, nabij de Albert Harkemaweg te Aduard, Aduard (ADA00) B 3379, Aduard (ADA00) H 1040</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mei 2026 een besluit genomen op de aanvraag met zaaknummer 2026191027 voor het aanpassen van de brug op locatie nabij de Albert Harkemaweg te Aduard, Aduard (ADA00) B 3379, Aduard (ADA00) H 1040. De vergunning is verleend. Het besluit betreft de volgende onderdelen:</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245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5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5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02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Besluit op aanvraag: Omgevingsvergunning (regulier) voor het aanpassen van de brug - Verzoeklocatie 2026042101828, nabij de Albert Harkemaweg te Aduard, Aduard (ADA00) B 3379, Aduard (ADA00) H 1040</meta:user-defined>
    <meta:user-defined meta:name="DCTERMS.W3CDTF/DCTERMS.available">2026-05-29</meta:user-defined>
    <meta:user-defined meta:name="DCTERMS.W3CDTF/OVERHEIDop.jaargang">2026</meta:user-defined>
    <meta:user-defined meta:name="OVERHEIDop.publicationIssue">252452</meta:user-defined>
    <meta:user-defined meta:name="OVERHEIDop.GmbID/DC.identifier">gmb-2026-252452</meta:user-defined>
    <meta:user-defined meta:name="OVERHEIDop.versieInformatie"/>
  </office:meta>
</office:document-meta>
</file>