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DJ op terras’ aan de Hoogstraat 5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7 me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Prins BV voor het organiseren van een incidentele festiviteit met een ontheffing van het geluid aan de Hoogstraat 50 te Berlicum, op:</text:p>
              </text:list-item>
              <text:list-item text:style-override="id1-3-2-1-1-5-2">
                <text:number/>
                <text:p text:style-name="al">
                <text:span text:style-name="nadrukvet">Vrijdag 29 mei 2026 van 19:00 uur tot zaterdag 30 mei 2026 00:30 uur.</text:span>
              </text:p>
              </text:list-item>
              <text:list-item text:style-override="id1-3-2-1-1-5-3">
                <text:number/>
                <text:p text:style-name="al">
                <text:span text:style-name="nadrukvet">Vrijdag 26 juni 2026 van 19:00 uur tot zaterdag 27 juni 2026 00:30 uur.</text:span>
              </text:p>
              </text:list-item>
              <text:list-item text:style-override="id1-3-2-1-1-5-4">
                <text:number/>
                <text:p text:style-name="al">
                <text:span text:style-name="nadrukvet">Vrijdag 24 juli 2026 van 19:00 uur tot zaterdag 25 juli 2026 00:30 uur.</text:span>
              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4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DJ op terras’ aan de Hoogstraat 50 te Berlic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50</meta:user-defined>
    <meta:user-defined meta:name="OVERHEIDop.GmbID/DC.identifier">gmb-2026-252450</meta:user-defined>
    <meta:user-defined meta:name="OVERHEIDop.versieInformatie"/>
  </office:meta>
</office:document-meta>
</file>