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raamstickers, Grote Overstraat 47 7411JA Deventer, [Deventer E 12829 ] Deventer E 128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Grote Overstraat 47 7411JA Deventer, [Deventer E 12829 ] Deventer E 12829</text:p>
            <text:p text:style-name="common-al">
            <text:span text:style-name="nadrukvet">Zaakomschrijving:</text:span> het plaatsen van raamstickers</text:p>
            <text:p text:style-name="common-al">
            <text:span text:style-name="nadrukvet">Zaaknummer:</text:span> Z2026-000005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5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5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0538</meta:user-defined>
    <meta:user-defined meta:name="DCTERMS.abstract">het plaatsen van raamstic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raamstickers, Grote Overstraat 47 7411JA Deventer, [Deventer E 12829 ] Deventer E 1282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45</meta:user-defined>
    <meta:user-defined meta:name="OVERHEIDop.GmbID/DC.identifier">gmb-2026-25245</meta:user-defined>
    <meta:user-defined meta:name="OVERHEIDop.versieInformatie"/>
  </office:meta>
</office:document-meta>
</file>