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Z/20/117650 het verbouwen van het pand tot 2 woningen (2-onder-1 kap woning) Deldensestraat 160.</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6/264136</text:p>
            <text:p text:style-name="common-al">
            <text:span text:style-name="nadrukvet">Verzenddatum besluit: </text:span>26 mei 2026</text:p>
            <text:p text:style-name="common-al">
            <text:span text:style-name="nadrukvet">Locatie:</text:span> Deldensestraat 160 7601RM Almelo</text:p>
            <text:p text:style-name="common-al">
            <text:span text:style-name="nadrukvet">Projectomschrijving:</text:span> Intrekken omgevingsvergunning Z/20/117650 het verbouwen van het pand tot 2 woningen (2-onder-1 kap woning) Deldensestraat 160</text:p>
            <text:p text:style-name="last-al">Belanghebbenden kunnen tegen het besluit tot intrekking van de omgevingsvergunning met reguliere procedure binnen zes weken na de datum van verzending een gemotiveerd bezwaarschrift indienen bij burgemeester en wethouders van de gemeente Almelo, postbus 5100, 7600 GC Almelo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4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4136</meta:user-defined>
    <meta:user-defined meta:name="DCTERMS.abstract">Intrekken omgevingsvergunning Z/20/117650 het verbouwen van het pand tot 2 woningen (2-onder-1 kap woning) Deldensestraat 160</meta:user-defined>
    <dc:language>nl</dc:language>
    <meta:user-defined meta:name="OVERHEIDop.locatietype/OVERHEIDop.gebiedsmarkering">Punt</meta:user-defined>
    <meta:user-defined meta:name="DC.title">Ingetrokken omgevingsvergunning Z/20/117650 het verbouwen van het pand tot 2 woningen (2-onder-1 kap woning) Deldensestraat 160.</meta:user-defined>
    <meta:user-defined meta:name="DCTERMS.W3CDTF/DCTERMS.available">2026-05-29</meta:user-defined>
    <meta:user-defined meta:name="DCTERMS.W3CDTF/OVERHEIDop.jaargang">2026</meta:user-defined>
    <meta:user-defined meta:name="OVERHEIDop.publicationIssue">252449</meta:user-defined>
    <meta:user-defined meta:name="OVERHEIDop.GmbID/DC.identifier">gmb-2026-252449</meta:user-defined>
    <meta:user-defined meta:name="OVERHEIDop.versieInformatie"/>
  </office:meta>
</office:document-meta>
</file>