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vergroten van de toestellenberging, Commandeurskade 22a,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vergroten van de toestellenberging op locatie Commandeurskade 22a, 3155AD Maasland. De gemeente Midden-Delfland heeft op 26 mei 2026 een Omgevingsvergunning verlee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6-00004487 onder zaaknummer Z2024-0000038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4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7</meta:user-defined>
    <meta:user-defined meta:name="DCTERMS.abstract">Betreft: Beschikking op aanvraag op locatie Commandeurskade 22a, 3155AD Maasland</meta:user-defined>
    <dc:language>nl</dc:language>
    <meta:user-defined meta:name="DC.title">Omgevingsvergunning met buitenplanse omgevingsplanactiviteit (BOPA) - het vergroten van de toestellenberging, Commandeurskade 22a, 3155AD Maasland</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43</meta:user-defined>
    <meta:user-defined meta:name="OVERHEIDop.publicationIssue">252447</meta:user-defined>
    <meta:user-defined meta:name="OVERHEIDop.GmbID/DC.identifier">gmb-2026-252447</meta:user-defined>
    <meta:user-defined meta:name="OVERHEIDop.versieInformatie"/>
  </office:meta>
</office:document-meta>
</file>