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Rijksweg 70, 6271AG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mei 2026 een besluit genomen op de aanvraag met zaaknummer Z2026-00000098 voor het opsplitsen van een bedrijfsruimte en wijzigen voorgevel op de locatie Rijksweg 70, 6271AG Gulpen. De vergunning is <text:span text:style-name="nadrukvet">verleend </text:span>en op <text:span text:style-name="nadrukvet">26 me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244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Beschikking op aanvraag op locatie Rijksweg 70, 6271AG Gulpen</meta:user-defined>
    <dc:language>nl</dc:language>
    <meta:user-defined meta:name="OVERHEIDop.locatietype/OVERHEIDop.gebiedsmarkering">Vlak</meta:user-defined>
    <meta:user-defined meta:name="DC.title">Kennisgeving besluit op Omgevingsvergunning - snelservice, Rijksweg 70, 6271AG Gulp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43</meta:user-defined>
    <meta:user-defined meta:name="OVERHEIDop.GmbID/DC.identifier">gmb-2026-252443</meta:user-defined>
    <meta:user-defined meta:name="OVERHEIDop.versieInformatie"/>
  </office:meta>
</office:document-meta>
</file>