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Wildtlaan 30, 1852CK Heiloo, het aanleggen van een uitrit, datum ontvangst 26 mei 2026 (Z2026-00004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243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3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3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4781</meta:user-defined>
    <meta:user-defined meta:name="DCTERMS.abstract">De Wildtlaan 30, 1852CK Heiloo, het aanleggen van een uitrit, datum ontvangst 26 mei 2026 (Z2026-00004781)</meta:user-defined>
    <dc:language>nl</dc:language>
    <meta:user-defined meta:name="OVERHEIDop.locatietype/OVERHEIDop.gebiedsmarkering">Vlak</meta:user-defined>
    <meta:user-defined meta:name="DC.title">Gemeente Heiloo, ontvangen aanvraag omgevingsvergunning, De Wildtlaan 30, 1852CK Heiloo, het aanleggen van een uitrit, datum ontvangst 26 mei 2026 (Z2026-00004781)</meta:user-defined>
    <meta:user-defined meta:name="DCTERMS.W3CDTF/DCTERMS.available">2026-05-29</meta:user-defined>
    <meta:user-defined meta:name="DCTERMS.W3CDTF/OVERHEIDop.jaargang">2026</meta:user-defined>
    <meta:user-defined meta:name="OVERHEIDop.publicationIssue">252436</meta:user-defined>
    <meta:user-defined meta:name="OVERHEIDop.GmbID/DC.identifier">gmb-2026-252436</meta:user-defined>
    <meta:user-defined meta:name="OVERHEIDop.versieInformatie"/>
  </office:meta>
</office:document-meta>
</file>