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kkerpad 4 (en 6), 5251BA, Vlijmen, splitsen pand in twee woningen -technisch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mei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splitsen van het pand in twee woningen aan het Akkerpad 4 (en 6) in Vlijmen. De aanvraag is bij de gemeente bekend onder nummer 22185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4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540</meta:user-defined>
    <dc:language>nl</dc:language>
    <meta:user-defined meta:name="OVERHEIDop.locatietype/OVERHEIDop.gebiedsmarkering">Punt</meta:user-defined>
    <meta:user-defined meta:name="DC.title">Gemeente Heusden - Omgevingsvergunning aangevraagd - Akkerpad 4 (en 6), 5251BA, Vlijmen, splitsen pand in twee woningen -technisch-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435</meta:user-defined>
    <meta:user-defined meta:name="OVERHEIDop.GmbID/DC.identifier">gmb-2026-252435</meta:user-defined>
    <meta:user-defined meta:name="OVERHEIDop.versieInformatie"/>
  </office:meta>
</office:document-meta>
</file>