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oenendaal 17, 3441 BC Woerden, 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endaal 17, Woerden</text:p>
            <text:p text:style-name="common-al">Kerkplei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40 Jaar Café de Pompier reünie op 30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24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84</meta:user-defined>
    <meta:user-defined meta:name="DCTERMS.abstract">het organiseren van 40 Jaar Café de Pompier reünie op 30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(Groenendaal 17, 3441 BC Woerden, Kerkplein, Woerden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32</meta:user-defined>
    <meta:user-defined meta:name="OVERHEIDop.GmbID/DC.identifier">gmb-2026-252432</meta:user-defined>
    <meta:user-defined meta:name="OVERHEIDop.versieInformatie"/>
  </office:meta>
</office:document-meta>
</file>