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, Touwslager 126, 3894 C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besloten om de beslistermijn op de aanvraag met zaaknummer 00500000103898 voor het plaatsen van een dakkapel op locatie Touwslager 126, 3894 CE Zeewolde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4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8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voor het plaatsen van een dakkapel , Touwslager 126, 3894 CE Zeewol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31</meta:user-defined>
    <meta:user-defined meta:name="OVERHEIDop.GmbID/DC.identifier">gmb-2026-252431</meta:user-defined>
    <meta:user-defined meta:name="OVERHEIDop.versieInformatie"/>
  </office:meta>
</office:document-meta>
</file>