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Centrale Groothandelsmarkt 178 Amsterdam , 3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3740</text:p>
            <text:p text:style-name="common-al">DSO nummer: 2026011400988</text:p>
            <text:p text:style-name="common-al">Ontvangstdatum melding: 14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740</meta:user-defined>
    <meta:user-defined meta:name="DCTERMS.abstract">251049251-1 Jan van Galenstraat 12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Centrale Groothandelsmarkt 178 Amsterdam , 38 meter richting zui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43</meta:user-defined>
    <meta:user-defined meta:name="OVERHEIDop.GmbID/DC.identifier">gmb-2026-25243</meta:user-defined>
    <meta:user-defined meta:name="OVERHEIDop.versieInformatie"/>
  </office:meta>
</office:document-meta>
</file>