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een renovatie op de locatie Kleine Spuistraat 5 A te Dordrecht zaaknummer 90036227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uitvoeren van een renovatie op de locatie Kleine Spuistraat 5A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9 jul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242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42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42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een renovatie op de locatie Kleine Spuistraat 5 A te Dordrecht zaaknummer 9003622724</meta:user-defined>
    <meta:user-defined meta:name="DCTERMS.W3CDTF/DCTERMS.available">2026-05-29</meta:user-defined>
    <meta:user-defined meta:name="DCTERMS.W3CDTF/OVERHEIDop.jaargang">2026</meta:user-defined>
    <meta:user-defined meta:name="OVERHEIDop.publicationIssue">252424</meta:user-defined>
    <meta:user-defined meta:name="OVERHEIDop.GmbID/DC.identifier">gmb-2026-252424</meta:user-defined>
    <meta:user-defined meta:name="OVERHEIDop.versieInformatie"/>
  </office:meta>
</office:document-meta>
</file>