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5 juni 2026 tot en met 19 juni 2026 ter hoogte van, Bossa Novastraat 87 te Purmerend</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melding ontvangen voor het plaatsen van een container van 15 juni 2026 tot en met 19 juni 2026 ter hoogte van, Bossa Novastraat 87 te Purmerend. De melding is geregistreerd onder zaaknummer Z2026-00002215.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42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215</meta:user-defined>
    <meta:user-defined meta:name="DCTERMS.abstract">Betreft: melding op locatie Bossa Novastraat thv nr 87 te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15 juni 2026 tot en met 19 juni 2026 ter hoogte van, Bossa Novastraat 87 te Purmerend</meta:user-defined>
    <meta:user-defined meta:name="DCTERMS.W3CDTF/DCTERMS.available">2026-05-29</meta:user-defined>
    <meta:user-defined meta:name="DCTERMS.W3CDTF/OVERHEIDop.jaargang">2026</meta:user-defined>
    <meta:user-defined meta:name="OVERHEIDop.publicationIssue">252423</meta:user-defined>
    <meta:user-defined meta:name="OVERHEIDop.GmbID/DC.identifier">gmb-2026-252423</meta:user-defined>
    <meta:user-defined meta:name="OVERHEIDop.versieInformatie"/>
  </office:meta>
</office:document-meta>
</file>