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Schreiershoek 25, 9351 AG Leek, Leek (LEE01) D 1204</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kappen van bomen op locatie Schreiershoek 25, 9351 AG Leek, Leek (LEE01) D 1204. De aanvraag is geregistreerd onder zaaknummer 202619149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4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49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Schreiershoek 25, 9351 AG Leek, Leek (LEE01) D 1204</meta:user-defined>
    <meta:user-defined meta:name="DCTERMS.W3CDTF/DCTERMS.available">2026-05-29</meta:user-defined>
    <meta:user-defined meta:name="DCTERMS.W3CDTF/OVERHEIDop.jaargang">2026</meta:user-defined>
    <meta:user-defined meta:name="OVERHEIDop.publicationIssue">252419</meta:user-defined>
    <meta:user-defined meta:name="OVERHEIDop.GmbID/DC.identifier">gmb-2026-252419</meta:user-defined>
    <meta:user-defined meta:name="OVERHEIDop.versieInformatie"/>
  </office:meta>
</office:document-meta>
</file>