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Verbakelstraat 19 6023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5-2026 een aanvraag omgevingsvergunning ontvangen.</text:p>
            <text:p text:style-name="common-al">Het betreft een aanvraag op locatie Past. Verbakelstraat 19 6023CL Budel-Schoot met omschrijving Wijzigen kozijnen &amp; ramen in de voorgevel.</text:p>
            <text:p text:style-name="common-al">De zaak is geregistreerd onder nummer 48804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24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8047</meta:user-defined>
    <meta:user-defined meta:name="DCTERMS.abstract">Wijzigen kozijnen &amp; ramen in de voorgevel Past. Verbakelstraat 19 Budel-Schoot - DSO 2026051800056 - zaak 488047</meta:user-defined>
    <dc:language>nl</dc:language>
    <meta:user-defined meta:name="OVERHEIDop.locatietype/OVERHEIDop.gebiedsmarkering">Vlak</meta:user-defined>
    <meta:user-defined meta:name="DC.title">Ingediende aanvraag omgevingsvergunning Past. Verbakelstraat 19 6023CL Budel-Schoo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18</meta:user-defined>
    <meta:user-defined meta:name="OVERHEIDop.GmbID/DC.identifier">gmb-2026-252418</meta:user-defined>
    <meta:user-defined meta:name="OVERHEIDop.versieInformatie"/>
  </office:meta>
</office:document-meta>
</file>