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na-isoleren van het dak en het plaatsen van dakramen op de locatie Singel 293 te Dordrecht zaaknummer 90036228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a-isoleren van het dak en het plaatsen van dakramen op de locatie Singel 2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4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na-isoleren van het dak en het plaatsen van dakramen op de locatie Singel 293 te Dordrecht zaaknummer 9003622846</meta:user-defined>
    <meta:user-defined meta:name="DCTERMS.W3CDTF/DCTERMS.available">2026-05-29</meta:user-defined>
    <meta:user-defined meta:name="DCTERMS.W3CDTF/OVERHEIDop.jaargang">2026</meta:user-defined>
    <meta:user-defined meta:name="OVERHEIDop.publicationIssue">252415</meta:user-defined>
    <meta:user-defined meta:name="OVERHEIDop.GmbID/DC.identifier">gmb-2026-252415</meta:user-defined>
    <meta:user-defined meta:name="OVERHEIDop.versieInformatie"/>
  </office:meta>
</office:document-meta>
</file>