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Buurtcamping Veldhoven 2026 van 21 tot en met 23 augustus 2026 aan de Rapportstraat 7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435</text:span>. Op 27-05-2026 is de acceptatie naar de aanvrager verzonden.</text:p>
            <text:p text:style-name="common-al">De zaak betreft locatie Rapportstraat 70 te Veldhoven en heeft de omschrijving "Buurtcamping Veldhoven 2026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241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435</meta:user-defined>
    <meta:user-defined meta:name="DCTERMS.abstract">Buurtcamping Veldhoven 2026</meta:user-defined>
    <dc:language>nl</dc:language>
    <meta:user-defined meta:name="OVERHEIDop.locatietype/OVERHEIDop.gebiedsmarkering">Punt</meta:user-defined>
    <meta:user-defined meta:name="DC.title">Acceptatie evenement Buurtcamping Veldhoven 2026 van 21 tot en met 23 augustus 2026 aan de Rapportstraat 70 te Vel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12</meta:user-defined>
    <meta:user-defined meta:name="OVERHEIDop.GmbID/DC.identifier">gmb-2026-252412</meta:user-defined>
    <meta:user-defined meta:name="OVERHEIDop.versieInformatie"/>
  </office:meta>
</office:document-meta>
</file>