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achtigde(n) politieke groepering voor de verkiezing van de gemeenteraad van Enschede; EnschedeAnders.nl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voor de verkiezing van de gemeenteraad van Enschede heeft op 16 januari 2026 besloten de gemachtigde(n) in het register te wijzigen. Dit op verzoek van het bestuur van EnschedeAnders.nl </text:p>
            <text:p text:style-name="common-al"/>
            <text:p text:style-name="common-al">Gemachtigde: </text:p>
            <text:p text:style-name="common-al">H. Brouwer </text:p>
            <text:p text:style-name="common-al"/>
            <text:p text:style-name="common-al"/>
            <text:p text:style-name="common-al">Dit besluit is genomen op basis van artikel G 3, vijfde lid, van de Kieswet. 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 </text:p>
            <text:p text:style-name="last-al"/>
            <text:p text:style-name="tekst_bottom"/>
          </text:section>
        </text:section>
        <text:section text:name="zakelijke-mededeling-sluiting_id1-3-2-2" text:style-name="zakelijke-mededeling-sluiting">
          <text:section text:name="ondertekening_id1-3-2-2-1">
            <text:p><text:span text:style-name="functie">Enschede , 16 januari 2026 </text:span></text:p>
          </text:section>
          <text:section text:name="ondertekening_id1-3-2-2-2">
            <text:p><text:span text:style-name="functie"/></text:p>
            <text:p><text:span text:style-name="functie">R.W. Bleker </text:span></text:p>
            <text:p><text:span text:style-name="functie">voorzitter CSB </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Wijziging gemachtigde(n) politieke groepering voor de verkiezing van de gemeenteraad van Enschede; EnschedeAnders.nl</meta:user-defined>
    <meta:user-defined meta:name="DCTERMS.W3CDTF/DCTERMS.available">2026-01-21</meta:user-defined>
    <meta:user-defined meta:name="DCTERMS.W3CDTF/OVERHEIDop.jaargang">2026</meta:user-defined>
    <meta:user-defined meta:name="OVERHEIDop.publicationIssue">25241</meta:user-defined>
    <meta:user-defined meta:name="OVERHEIDop.GmbID/DC.identifier">gmb-2026-25241</meta:user-defined>
    <meta:user-defined meta:name="OVERHEIDop.versieInformatie"/>
  </office:meta>
</office:document-meta>
</file>