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er hoogte van Hertogin Johanna van Brabantstraat, kadastraal A1966, Heusden, restauratie vestingwallen -Rijksmonume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mei 2026 een aanvraag voor een omgevingsvergunning ontvangen voor de omgevingsplanactiviteiten:</text:p>
            <text:p text:style-name="common-al"/>
            <text:p text:style-name="common-al">Monumenten</text:p>
            <text:p text:style-name="common-al"/>
            <text:p text:style-name="common-al">Voor het restaureren van de vestingwallen -Rijksmonument- ter hoogte van de Hertogin Johanna van Brabantstraat, kadastraal A1966 in Heusden. De aanvraag is bij de gemeente bekend onder nummer 22181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40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815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ter hoogte van Hertogin Johanna van Brabantstraat, kadastraal A1966, Heusden, restauratie vestingwallen -Rijksmonument-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405</meta:user-defined>
    <meta:user-defined meta:name="OVERHEIDop.GmbID/DC.identifier">gmb-2026-252405</meta:user-defined>
    <meta:user-defined meta:name="OVERHEIDop.versieInformatie"/>
  </office:meta>
</office:document-meta>
</file>