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Schiersong Festival met live muziek door singer-songwriters op 12 juli aan Strandpaviljoen Paal 3, einde Badweg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Liv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60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Schiersong Festival met live muziek door singer-songwriter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2 juli 19.30-2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Strandpaviljoen Paal 3, einde Bad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524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Toestemming voor het Schiersong Festival met live muziek door singer-songwriters op 12 juli aan Strandpaviljoen Paal 3, einde Badweg te Schiermonnikoo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01</meta:user-defined>
    <meta:user-defined meta:name="OVERHEIDop.GmbID/DC.identifier">gmb-2026-252401</meta:user-defined>
    <meta:user-defined meta:name="OVERHEIDop.versieInformatie"/>
  </office:meta>
</office:document-meta>
</file>