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beglazing voorgevel kozijnen, Haarlemmerstraat 295B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4573</text:p>
            <text:p text:style-name="common-al">
            <text:span text:style-name="nadrukvet">Ingekomen:</text:span> 26-05-2026 15:11</text:p>
            <text:p text:style-name="common-al">
            <text:span text:style-name="nadrukvet">Locatie:</text:span> Haarlemmerstraat 295B 2312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4573" xlink:type="simple">publicatiesomgevingsvergunningen@leiden.nl</text:a> de volgende gegevens:</text:p>
            <text:p text:style-name="common-al">-het kenmerk van de aanvraag: Z/26/3994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4573</meta:user-defined>
    <meta:user-defined meta:name="DCTERMS.abstract">vervanging beglazing voorgevel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beglazing voorgevel kozijnen, Haarlemmerstraat 295B 2312DT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610_Samenvatting 000|exb-2026-18641</meta:user-defined>
    <meta:user-defined meta:name="OVERHEIDop.publicationIssue">252400</meta:user-defined>
    <meta:user-defined meta:name="OVERHEIDop.GmbID/DC.identifier">gmb-2026-252400</meta:user-defined>
    <meta:user-defined meta:name="OVERHEIDop.versieInformatie"/>
  </office:meta>
</office:document-meta>
</file>