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etste Stuyver Lentekriebels op 4 en 6 april 2026 aan Molenstraat 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Letste Stuyver ,voor het organiseren van De Letste Stuyver Lentekriebels op 4 en 6 april 2026 op de Molenstraat 6 in Angeren <text:span text:style-name="nadrukcur">6687A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Letste Stuyver Lentekriebels op 4 en 6 april 2026 aan Molenstraat 6 te Ange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40</meta:user-defined>
    <meta:user-defined meta:name="OVERHEIDop.GmbID/DC.identifier">gmb-2026-25240</meta:user-defined>
    <meta:user-defined meta:name="OVERHEIDop.versieInformatie"/>
  </office:meta>
</office:document-meta>
</file>