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zes essen aan Eemweg, tussen Gouwestraat en Dommelstraa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emweg, tussen Gouwestraat en Dommelstraat, </text:span>het kappen van zes essen *ODR2517955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2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795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zes essen aan Eemweg, tussen Gouwestraat en Dommelstraat te Culemborg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24</meta:user-defined>
    <meta:user-defined meta:name="OVERHEIDop.GmbID/DC.identifier">gmb-2026-2524</meta:user-defined>
    <meta:user-defined meta:name="OVERHEIDop.versieInformatie"/>
  </office:meta>
</office:document-meta>
</file>