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dshaven 5, 5256BA, Heusden, veranderen voorgevel woning - vervangen ramen en ruit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anderen van de voorgevel van de woning - vervangen ramen en ruiten- aan de Stadshaven 5 in Heusden. De aanvraag is bij de gemeente bekend onder nummer 22179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3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966 </meta:user-defined>
    <dc:language>nl</dc:language>
    <meta:user-defined meta:name="OVERHEIDop.locatietype/OVERHEIDop.gebiedsmarkering">Adres</meta:user-defined>
    <meta:user-defined meta:name="DC.title">Gemeente Heusden - Omgevingsvergunning aangevraagd - Stadshaven 5, 5256BA, Heusden, veranderen voorgevel woning - vervangen ramen en ruiten-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396</meta:user-defined>
    <meta:user-defined meta:name="OVERHEIDop.GmbID/DC.identifier">gmb-2026-252396</meta:user-defined>
    <meta:user-defined meta:name="OVERHEIDop.versieInformatie"/>
  </office:meta>
</office:document-meta>
</file>