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gelerweg 1, 8304AB Emmeloord: het transformeren van kantoorgebouw naar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aanvraag om Omgevingsvergunning binnen gekomen voor deze locatie. De aanvraag is geregistreerd onder zaaknummer Z2026-0000193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239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931</meta:user-defined>
    <meta:user-defined meta:name="DCTERMS.abstract">Nagelerweg 1, 8304AB Emmeloord: het transformeren van kantoorgebouw naar appartementencomplex</meta:user-defined>
    <dc:language>nl</dc:language>
    <meta:user-defined meta:name="OVERHEIDop.locatietype/OVERHEIDop.gebiedsmarkering">Vlak</meta:user-defined>
    <meta:user-defined meta:name="DC.title">Aanvraag vergunning Nagelerweg 1, 8304AB Emmeloord: het transformeren van kantoorgebouw naar appartementencomplex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93</meta:user-defined>
    <meta:user-defined meta:name="OVERHEIDop.GmbID/DC.identifier">gmb-2026-252393</meta:user-defined>
    <meta:user-defined meta:name="OVERHEIDop.versieInformatie"/>
  </office:meta>
</office:document-meta>
</file>