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wij een melding ontvangen van voor het toepassen van een partij grond. Het gaat om een melding in het kader van het Besluit activiteiten leefomgeving.</text:p>
            <text:p text:style-name="common-al">Gemeld is de toepassing van een partij grond (644 m3), op de locatie Getijdenstromenweg in Goes (perceel GOE00 V 1714). </text:p>
            <text:p text:style-name="common-al">De grond zal worden gebruikt in verband met nieuwbouwwerkzaamheden op de locatie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frontoffice@rud-zeeland.nl.</text:p>
            <text:p text:style-name="last-al">De melding is geregistreerd onder nummer Z2026-000001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52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39</meta:user-defined>
    <meta:user-defined meta:name="OVERHEIDop.GmbID/DC.identifier">gmb-2026-25239</meta:user-defined>
    <meta:user-defined meta:name="OVERHEIDop.versieInformatie"/>
  </office:meta>
</office:document-meta>
</file>