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het wijzigen van de Berckepoort op de locatie Voorstraat 220 te Dordrecht zaaknummer 9003Z-25-469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het wijzigen van de Berckepoort op de locatie Voorstraat 220 te Dordrecht</text:span>
          </text:p>
            <text:p text:style-name="common-al">De gemeente Dordrecht heeft een vergunning verleend. De gemeente geeft hiermee toestemming voor het renoveren en het wijzigen van de Berckepoort op de locatie Voorstraat 2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220 te Dordrecht.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3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het wijzigen van de Berckepoort op de locatie Voorstraat 220 te Dordrecht zaaknummer 9003Z-25-469287</meta:user-defined>
    <meta:user-defined meta:name="DCTERMS.W3CDTF/DCTERMS.available">2026-05-29</meta:user-defined>
    <meta:user-defined meta:name="DCTERMS.W3CDTF/OVERHEIDop.jaargang">2026</meta:user-defined>
    <meta:user-defined meta:name="OVERHEIDop.publicationIssue">252386</meta:user-defined>
    <meta:user-defined meta:name="OVERHEIDop.GmbID/DC.identifier">gmb-2026-252386</meta:user-defined>
    <meta:user-defined meta:name="OVERHEIDop.versieInformatie"/>
  </office:meta>
</office:document-meta>
</file>