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Driels Wheels , Drielse Veldweg 15 te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Drielse Veldweg 15, 5334 NW Velddriel.</text:p>
            <text:p text:style-name="common-al">Datum: 17 tot en met 20 september 2026.</text:p>
            <text:p text:style-name="common-al">Activiteiten: Driels Wheels.</text:p>
            <text:p text:style-name="common-al">Ontvangen op: 26 mei 2026.</text:p>
            <text:p text:style-name="common-al">Kenmerk gemeente: 1581120.</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238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8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8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Driels Wheels , Drielse Veldweg 15 te Velddriel.</meta:user-defined>
    <meta:user-defined meta:name="DCTERMS.W3CDTF/DCTERMS.available">2026-05-29</meta:user-defined>
    <meta:user-defined meta:name="DCTERMS.W3CDTF/OVERHEIDop.jaargang">2026</meta:user-defined>
    <meta:user-defined meta:name="OVERHEIDop.publicationIssue">252385</meta:user-defined>
    <meta:user-defined meta:name="OVERHEIDop.GmbID/DC.identifier">gmb-2026-252385</meta:user-defined>
    <meta:user-defined meta:name="OVERHEIDop.versieInformatie"/>
  </office:meta>
</office:document-meta>
</file>