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Callunaweg 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6 hebben wij een aanvraag ontvangen voor het afwijken van de regels ruimtelijke ordening voor het bouwen van een mantelzorgwoning op de locatie Callunaweg 1 in Rijssen. De aanvraag is geregistreerd onder zaaknummer Z2026-0000194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52383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38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38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945</meta:user-defined>
    <meta:user-defined meta:name="DCTERMS.abstract">Callunaweg 1 in Rijssen, het afwijken van de regels RO voor het bouwen van een mantelzorgwoning</meta:user-defined>
    <dc:language>nl</dc:language>
    <meta:user-defined meta:name="OVERHEIDop.locatietype/OVERHEIDop.gebiedsmarkering">Vlak</meta:user-defined>
    <meta:user-defined meta:name="DC.title">Kennisgeving ontvangst aanvraag omgevingsvergunning (omgevingsplan) Callunaweg 1 in Rijss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2383</meta:user-defined>
    <meta:user-defined meta:name="OVERHEIDop.GmbID/DC.identifier">gmb-2026-252383</meta:user-defined>
    <meta:user-defined meta:name="OVERHEIDop.versieInformatie"/>
  </office:meta>
</office:document-meta>
</file>